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nsolas" svg:font-family="Consolas, Monaco, 'Andale Mono', 'Ubuntu Mono', monospace"/>
    <style:font-face style:name="Gill Sans" svg:font-family="'Gill Sans', sans-serif"/>
    <style:font-face style:name="Lato" svg:font-family="Lato,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JXc-TeX-main-R" svg:font-family="MJXc-TeX-main-R, MJXc-TeX-main-Rw"/>
    <style:font-face style:name="MJXc-TeX-math-I" svg:font-family="MJXc-TeX-math-I, MJXc-TeX-math-Ix, MJXc-TeX-math-Iw"/>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Text_20_body">
      <style:paragraph-properties fo:margin-left="0cm" fo:margin-right="0cm" fo:margin-top="0cm" fo:margin-bottom="0cm" style:contextual-spacing="false" fo:line-height="172%" fo:text-align="start" style:justify-single-word="false" fo:orphans="2" fo:widows="2" fo:text-indent="0cm" style:auto-text-indent="false"/>
      <style:text-properties style:font-name="Arial" fo:font-size="12pt" officeooo:paragraph-rsid="001ad4d0" style:font-size-asian="12pt" style:font-size-complex="12pt"/>
    </style:style>
    <style:style style:name="P3" style:family="paragraph" style:parent-style-name="Text_20_body">
      <style:paragraph-properties fo:margin-left="0cm" fo:margin-right="0cm" fo:margin-top="0cm" fo:margin-bottom="0.397cm" style:contextual-spacing="false" fo:line-height="172%" fo:orphans="2" fo:widows="2" fo:text-indent="0cm" style:auto-text-indent="false"/>
      <style:text-properties fo:font-variant="normal" fo:text-transform="none" fo:color="#34495e" loext:opacity="100%" style:font-name="Arial"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style:contextual-spacing="false" fo:line-height="172%" fo:text-align="start" style:justify-single-word="false" fo:orphans="2" fo:widows="2" fo:text-indent="0cm" style:auto-text-indent="false"/>
      <style:text-properties fo:font-variant="normal" fo:text-transform="none" fo:color="#34495e" loext:opacity="100%" style:font-name="Arial"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style:contextual-spacing="false" fo:line-height="172%" fo:text-align="start" style:justify-single-word="false" fo:orphans="2" fo:widows="2" fo:text-indent="0cm" style:auto-text-indent="false"/>
      <style:text-properties fo:font-variant="normal" fo:text-transform="none" fo:color="#34495e" loext:opacity="100%" style:font-name="Arial" fo:font-size="12pt" fo:letter-spacing="normal" fo:font-style="normal" fo:font-weight="normal" officeooo:paragraph-rsid="001ad4d0" style:font-size-asian="12pt" style:font-size-complex="12pt"/>
    </style:style>
    <style:style style:name="P6" style:family="paragraph" style:parent-style-name="Text_20_body">
      <style:paragraph-properties fo:margin-left="0cm" fo:margin-right="0cm" fo:margin-top="0cm" fo:margin-bottom="0.397cm" style:contextual-spacing="false" fo:line-height="172%" fo:orphans="2" fo:widows="2" fo:text-indent="0cm" style:auto-text-indent="false"/>
      <style:text-properties fo:font-variant="normal" fo:text-transform="none" fo:color="#34495e" loext:opacity="100%" style:font-name="Arial" fo:font-size="12pt" fo:letter-spacing="normal" fo:font-style="normal" fo:font-weight="normal" officeooo:rsid="001a287a" officeooo:paragraph-rsid="001a287a" style:font-size-asian="12pt" style:font-size-complex="12pt"/>
    </style:style>
    <style:style style:name="P7" style:family="paragraph" style:parent-style-name="Text_20_body">
      <style:paragraph-properties fo:margin-left="0cm" fo:margin-right="0cm" fo:margin-top="0cm" fo:margin-bottom="0cm" style:contextual-spacing="false" fo:line-height="172%" fo:text-align="start" style:justify-single-word="false" fo:orphans="2" fo:widows="2" fo:text-indent="0cm" style:auto-text-indent="false"/>
      <style:text-properties fo:font-variant="normal" fo:text-transform="none" fo:color="#34495e" loext:opacity="100%" style:font-name="Arial" fo:font-size="12pt" fo:letter-spacing="normal" fo:font-style="normal" fo:font-weight="normal" officeooo:rsid="001ad4d0" officeooo:paragraph-rsid="001ad4d0" style:font-size-asian="12pt" style:font-size-complex="12pt"/>
    </style:style>
    <style:style style:name="P8" style:family="paragraph" style:parent-style-name="Text_20_body">
      <style:paragraph-properties fo:margin-left="0cm" fo:margin-right="0cm" fo:margin-top="0cm" fo:margin-bottom="0.397cm" style:contextual-spacing="false" fo:line-height="172%" fo:text-align="center" style:justify-single-word="false" fo:orphans="2" fo:widows="2" fo:text-indent="0cm" style:auto-text-indent="false"/>
      <style:text-properties fo:font-variant="normal" fo:text-transform="none" fo:color="#34495e" loext:opacity="100%" style:font-name="Arial" fo:font-size="16pt" fo:letter-spacing="normal" fo:font-style="normal" fo:font-weight="normal" officeooo:rsid="001de650" officeooo:paragraph-rsid="001de650" style:font-size-asian="16pt" style:font-size-complex="16pt"/>
    </style:style>
    <style:style style:name="P9" style:family="paragraph" style:parent-style-name="Text_20_body">
      <style:paragraph-properties fo:margin-left="0cm" fo:margin-right="0cm" fo:margin-top="0cm" fo:margin-bottom="0cm" style:contextual-spacing="false" fo:line-height="172%" fo:text-align="start" style:justify-single-word="false" fo:orphans="2" fo:widows="2" fo:text-indent="0cm" style:auto-text-indent="false"/>
      <style:text-properties fo:font-variant="normal" fo:text-transform="none" fo:color="#ce181e" loext:opacity="100%" style:font-name="Arial" fo:font-size="12pt" fo:letter-spacing="normal" fo:font-style="normal" fo:font-weight="normal" officeooo:rsid="001ad4d0" officeooo:paragraph-rsid="001ad4d0" style:font-size-asian="12pt" style:font-size-complex="12pt"/>
    </style:style>
    <style:style style:name="P10" style:family="paragraph" style:parent-style-name="Text_20_body">
      <style:paragraph-properties fo:margin-left="0cm" fo:margin-right="0cm" fo:margin-top="0cm" fo:margin-bottom="0cm" style:contextual-spacing="false" fo:line-height="172%" fo:text-align="start" style:justify-single-word="false" fo:orphans="2" fo:widows="2" fo:text-indent="0cm" style:auto-text-indent="false"/>
      <style:text-properties fo:font-variant="normal" fo:text-transform="none" fo:color="#ce181e" loext:opacity="100%" style:font-name="Arial" fo:font-size="12pt" fo:letter-spacing="normal" fo:font-style="normal" fo:font-weight="normal" officeooo:paragraph-rsid="001ad4d0" style:font-size-asian="12pt" style:font-size-complex="12pt"/>
    </style:style>
    <style:style style:name="P11" style:family="paragraph" style:parent-style-name="Text_20_body">
      <style:paragraph-properties fo:margin-left="0cm" fo:margin-right="0cm" fo:margin-top="0cm" fo:margin-bottom="0cm" style:contextual-spacing="false" fo:line-height="172%" fo:text-align="start" style:justify-single-word="false" fo:orphans="2" fo:widows="2" fo:text-indent="0cm" style:auto-text-indent="false"/>
      <style:text-properties fo:color="#ce181e" loext:opacity="100%" style:font-name="Arial" fo:font-size="12pt" officeooo:paragraph-rsid="001ad4d0" style:font-size-asian="12pt" style:font-size-complex="12pt"/>
    </style:style>
    <style:style style:name="P12" style:family="paragraph" style:parent-style-name="Text_20_body" style:list-style-name="L1">
      <style:paragraph-properties fo:margin-left="0cm" fo:margin-right="0cm" fo:margin-top="0cm" fo:margin-bottom="0cm" style:contextual-spacing="false" fo:line-height="172%" fo:text-align="start" style:justify-single-word="false" fo:orphans="2" fo:widows="2" fo:text-indent="0cm" style:auto-text-indent="false"/>
      <style:text-properties fo:font-variant="normal" fo:text-transform="none" fo:color="#34495e" loext:opacity="100%" style:font-name="Arial" fo:font-size="12pt" fo:letter-spacing="normal" fo:font-style="normal" fo:font-weight="normal" style:font-size-asian="12pt" style:font-size-complex="12pt"/>
    </style:style>
    <style:style style:name="P13" style:family="paragraph" style:parent-style-name="Text_20_body" style:list-style-name="L1">
      <style:paragraph-properties fo:margin-left="0cm" fo:margin-right="0cm" fo:margin-top="0cm" fo:margin-bottom="0cm" style:contextual-spacing="false" fo:line-height="172%" fo:text-align="start" style:justify-single-word="false" fo:orphans="2" fo:widows="2" fo:text-indent="0cm" style:auto-text-indent="false"/>
      <style:text-properties fo:font-variant="normal" fo:text-transform="none" fo:color="#34495e" loext:opacity="100%" style:font-name="Arial" fo:font-size="12pt" fo:letter-spacing="normal" fo:font-style="normal" fo:font-weight="normal" officeooo:paragraph-rsid="001ad4d0" style:font-size-asian="12pt" style:font-size-complex="12pt"/>
    </style:style>
    <style:style style:name="P14" style:family="paragraph" style:parent-style-name="Text_20_body" style:list-style-name="L1">
      <style:paragraph-properties fo:margin-left="0cm" fo:margin-right="0cm" fo:margin-top="0cm" fo:margin-bottom="0cm" style:contextual-spacing="false" fo:line-height="172%" fo:text-align="start" style:justify-single-word="false" fo:orphans="2" fo:widows="2" fo:text-indent="0cm" style:auto-text-indent="false"/>
      <style:text-properties fo:font-variant="normal" fo:text-transform="none" fo:color="#ce181e" loext:opacity="100%" style:font-name="Arial" fo:font-size="12pt" fo:letter-spacing="normal" fo:font-style="normal" fo:font-weight="normal" officeooo:rsid="001ad4d0" officeooo:paragraph-rsid="001ad4d0" style:font-size-asian="12pt" style:font-size-complex="12pt"/>
    </style:style>
    <style:style style:name="P15" style:family="paragraph" style:parent-style-name="Text_20_body">
      <style:paragraph-properties fo:margin-left="0cm" fo:margin-right="0cm" fo:margin-top="0cm" fo:margin-bottom="0cm" style:contextual-spacing="false" fo:line-height="172%" fo:text-align="start" style:justify-single-word="false" fo:orphans="2" fo:widows="2" fo:text-indent="0cm" style:auto-text-indent="false"/>
      <style:text-properties fo:font-variant="normal" fo:text-transform="none" fo:color="#ce181e" loext:opacity="100%" style:font-name="Arial" fo:font-size="12pt" fo:letter-spacing="normal" fo:font-style="normal" fo:font-weight="normal" officeooo:rsid="001ad4d0" officeooo:paragraph-rsid="001ad4d0" style:font-size-asian="12pt" style:font-size-complex="12pt"/>
    </style:style>
    <style:style style:name="T1" style:family="text">
      <style:text-properties fo:font-weight="bold" fo:background-color="#e7e67d" loext:char-shading-value="0"/>
    </style:style>
    <style:style style:name="T2" style:family="text">
      <style:text-properties loext:padding="0cm" loext:border="none"/>
    </style:style>
    <style:style style:name="T3" style:family="text">
      <style:text-properties fo:font-variant="normal" fo:text-transform="none" fo:letter-spacing="normal"/>
    </style:style>
    <style:style style:name="T4" style:family="text">
      <style:text-properties fo:font-variant="normal" fo:text-transform="none" fo:letter-spacing="normal" fo:font-style="normal" fo:font-weight="normal" officeooo:rsid="001ad4d0"/>
    </style:style>
    <style:style style:name="T5" style:family="text">
      <style:text-properties fo:font-variant="normal" fo:text-transform="none" fo:letter-spacing="normal" fo:font-style="normal" fo:font-weight="normal" loext:padding="0cm" loext:border="none"/>
    </style:style>
    <style:style style:name="T6" style:family="text">
      <style:text-properties officeooo:rsid="001ad4d0"/>
    </style:style>
    <style:style style:name="T7" style:family="text">
      <style:text-properties officeooo:rsid="001ad4d0" loext:padding="0cm" loext:border="none"/>
    </style:style>
    <style:style style:name="T8" style:family="text">
      <style:text-properties officeooo:rsid="001e86c4"/>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text:list-style style:name="L1">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36" text:anchor-type="page" text:anchor-page-number="1" svg:x="0cm" svg:y="0cm" svg:width="0.041cm" draw:z-index="35">
        <draw:text-box fo:min-height="0.041cm">
          <text:p text:style-name="Text_20_body">T(n)</text:p>
        </draw:text-box>
      </draw:frame>
      <draw:frame draw:style-name="fr1" draw:name="Cadre35" text:anchor-type="page" text:anchor-page-number="1" svg:x="0cm" svg:y="0cm" svg:width="0.041cm" draw:z-index="34">
        <draw:text-box fo:min-height="0.041cm">
          <text:p text:style-name="Text_20_body">T(n)=O(n2)</text:p>
        </draw:text-box>
      </draw:frame>
      <draw:frame draw:style-name="fr1" draw:name="Cadre34" text:anchor-type="page" text:anchor-page-number="1" svg:x="0cm" svg:y="0cm" svg:width="0.041cm" draw:z-index="33">
        <draw:text-box fo:min-height="0.041cm">
          <text:p text:style-name="Text_20_body">c</text:p>
        </draw:text-box>
      </draw:frame>
      <draw:frame draw:style-name="fr1" draw:name="Cadre33" text:anchor-type="page" text:anchor-page-number="1" svg:x="0cm" svg:y="0cm" svg:width="0.041cm" draw:z-index="32">
        <draw:text-box fo:min-height="0.041cm">
          <text:p text:style-name="Text_20_body">b</text:p>
        </draw:text-box>
      </draw:frame>
      <draw:frame draw:style-name="fr1" draw:name="Cadre32" text:anchor-type="page" text:anchor-page-number="1" svg:x="0cm" svg:y="0cm" svg:width="0.041cm" draw:z-index="31">
        <draw:text-box fo:min-height="0.041cm">
          <text:p text:style-name="Text_20_body">a</text:p>
        </draw:text-box>
      </draw:frame>
      <draw:frame draw:style-name="fr1" draw:name="Cadre31" text:anchor-type="page" text:anchor-page-number="1" svg:x="0cm" svg:y="0cm" svg:width="0.041cm" draw:z-index="30">
        <draw:text-box fo:min-height="0.041cm">
          <text:p text:style-name="Text_20_body">a×n2+b×n+c</text:p>
        </draw:text-box>
      </draw:frame>
      <draw:frame draw:style-name="fr1" draw:name="Cadre30" text:anchor-type="page" text:anchor-page-number="1" svg:x="0cm" svg:y="0cm" svg:width="0.041cm" draw:z-index="29">
        <draw:text-box fo:min-height="0.041cm">
          <text:p text:style-name="Text_20_body">T(n)</text:p>
        </draw:text-box>
      </draw:frame>
      <draw:frame draw:style-name="fr1" draw:name="Cadre29" text:anchor-type="page" text:anchor-page-number="1" svg:x="0cm" svg:y="0cm" svg:width="0.041cm" draw:z-index="28">
        <draw:text-box fo:min-height="0.041cm">
          <text:p text:style-name="Text_20_body">O(n2)</text:p>
        </draw:text-box>
      </draw:frame>
      <draw:frame draw:style-name="fr1" draw:name="Cadre28" text:anchor-type="page" text:anchor-page-number="1" svg:x="0cm" svg:y="0cm" svg:width="0.041cm" draw:z-index="27">
        <draw:text-box fo:min-height="0.041cm">
          <text:p text:style-name="Text_20_body">n</text:p>
        </draw:text-box>
      </draw:frame>
      <draw:frame draw:style-name="fr1" draw:name="Cadre27" text:anchor-type="page" text:anchor-page-number="1" svg:x="0cm" svg:y="0cm" svg:width="0.041cm" draw:z-index="26">
        <draw:text-box fo:min-height="0.041cm">
          <text:p text:style-name="Text_20_body">n</text:p>
        </draw:text-box>
      </draw:frame>
      <draw:frame draw:style-name="fr1" draw:name="Cadre26" text:anchor-type="page" text:anchor-page-number="1" svg:x="0cm" svg:y="0cm" svg:width="0.041cm" draw:z-index="25">
        <draw:text-box fo:min-height="0.041cm">
          <text:p text:style-name="Text_20_body">T(n)=O(n)</text:p>
        </draw:text-box>
      </draw:frame>
      <draw:frame draw:style-name="fr1" draw:name="Cadre25" text:anchor-type="page" text:anchor-page-number="1" svg:x="0cm" svg:y="0cm" svg:width="0.041cm" draw:z-index="24">
        <draw:text-box fo:min-height="0.041cm">
          <text:p text:style-name="Text_20_body">b</text:p>
        </draw:text-box>
      </draw:frame>
      <draw:frame draw:style-name="fr1" draw:name="Cadre24" text:anchor-type="page" text:anchor-page-number="1" svg:x="0cm" svg:y="0cm" svg:width="0.041cm" draw:z-index="23">
        <draw:text-box fo:min-height="0.041cm">
          <text:p text:style-name="Text_20_body">a</text:p>
        </draw:text-box>
      </draw:frame>
      <draw:frame draw:style-name="fr1" draw:name="Cadre23" text:anchor-type="page" text:anchor-page-number="1" svg:x="0cm" svg:y="0cm" svg:width="0.041cm" draw:z-index="22">
        <draw:text-box fo:min-height="0.041cm">
          <text:p text:style-name="Text_20_body">a×n+b</text:p>
        </draw:text-box>
      </draw:frame>
      <draw:frame draw:style-name="fr1" draw:name="Cadre22" text:anchor-type="page" text:anchor-page-number="1" svg:x="0cm" svg:y="0cm" svg:width="0.041cm" draw:z-index="21">
        <draw:text-box fo:min-height="0.041cm">
          <text:p text:style-name="Text_20_body">T(n)</text:p>
        </draw:text-box>
      </draw:frame>
      <draw:frame draw:style-name="fr1" draw:name="Cadre21" text:anchor-type="page" text:anchor-page-number="1" svg:x="0cm" svg:y="0cm" svg:width="0.041cm" draw:z-index="20">
        <draw:text-box fo:min-height="0.041cm">
          <text:p text:style-name="Text_20_body">O(n)</text:p>
        </draw:text-box>
      </draw:frame>
      <draw:frame draw:style-name="fr1" draw:name="Cadre20" text:anchor-type="page" text:anchor-page-number="1" svg:x="0cm" svg:y="0cm" svg:width="0.041cm" draw:z-index="19">
        <draw:text-box fo:min-height="0.041cm">
          <text:p text:style-name="Text_20_body">n</text:p>
        </draw:text-box>
      </draw:frame>
      <draw:frame draw:style-name="fr1" draw:name="Cadre19" text:anchor-type="page" text:anchor-page-number="1" svg:x="0cm" svg:y="0cm" svg:width="0.041cm" draw:z-index="18">
        <draw:text-box fo:min-height="0.041cm">
          <text:p text:style-name="Text_20_body">n</text:p>
        </draw:text-box>
      </draw:frame>
      <draw:frame draw:style-name="fr1" draw:name="Cadre18" text:anchor-type="page" text:anchor-page-number="1" svg:x="0cm" svg:y="0cm" svg:width="0.041cm" draw:z-index="17">
        <draw:text-box fo:min-height="0.041cm">
          <text:p text:style-name="Text_20_body">T(n)=O(1)</text:p>
        </draw:text-box>
      </draw:frame>
      <draw:frame draw:style-name="fr1" draw:name="Cadre17" text:anchor-type="page" text:anchor-page-number="1" svg:x="0cm" svg:y="0cm" svg:width="0.041cm" draw:z-index="16">
        <draw:text-box fo:min-height="0.041cm">
          <text:p text:style-name="Text_20_body">T(n)=constante</text:p>
        </draw:text-box>
      </draw:frame>
      <draw:frame draw:style-name="fr1" draw:name="Cadre16" text:anchor-type="page" text:anchor-page-number="1" svg:x="0cm" svg:y="0cm" svg:width="0.041cm" draw:z-index="15">
        <draw:text-box fo:min-height="0.041cm">
          <text:p text:style-name="Text_20_body">O(1)</text:p>
        </draw:text-box>
      </draw:frame>
      <draw:frame draw:style-name="fr1" draw:name="Cadre15" text:anchor-type="page" text:anchor-page-number="1" svg:x="0cm" svg:y="0cm" svg:width="0.041cm" draw:z-index="14">
        <draw:text-box fo:min-height="0.041cm">
          <text:p text:style-name="Text_20_body">n</text:p>
        </draw:text-box>
      </draw:frame>
      <draw:frame draw:style-name="fr1" draw:name="Cadre14" text:anchor-type="page" text:anchor-page-number="1" svg:x="0cm" svg:y="0cm" svg:width="0.041cm" draw:z-index="13">
        <draw:text-box fo:min-height="0.041cm">
          <text:p text:style-name="Text_20_body">n</text:p>
        </draw:text-box>
      </draw:frame>
      <draw:frame draw:style-name="fr1" draw:name="Cadre13" text:anchor-type="page" text:anchor-page-number="1" svg:x="0cm" svg:y="0cm" svg:width="0.041cm" draw:z-index="12">
        <draw:text-box fo:min-height="0.041cm">
          <text:p text:style-name="Text_20_body">O(n2)</text:p>
        </draw:text-box>
      </draw:frame>
      <draw:frame draw:style-name="fr1" draw:name="Cadre12" text:anchor-type="page" text:anchor-page-number="1" svg:x="0cm" svg:y="0cm" svg:width="0.041cm" draw:z-index="11">
        <draw:text-box fo:min-height="0.041cm">
          <text:p text:style-name="Text_20_body">c</text:p>
        </draw:text-box>
      </draw:frame>
      <draw:frame draw:style-name="fr1" draw:name="Cadre11" text:anchor-type="page" text:anchor-page-number="1" svg:x="0cm" svg:y="0cm" svg:width="0.041cm" draw:z-index="10">
        <draw:text-box fo:min-height="0.041cm">
          <text:p text:style-name="Text_20_body">b</text:p>
        </draw:text-box>
      </draw:frame>
      <draw:frame draw:style-name="fr1" draw:name="Cadre10" text:anchor-type="page" text:anchor-page-number="1" svg:x="0cm" svg:y="0cm" svg:width="0.041cm" draw:z-index="9">
        <draw:text-box fo:min-height="0.041cm">
          <text:p text:style-name="Text_20_body">a</text:p>
        </draw:text-box>
      </draw:frame>
      <draw:frame draw:style-name="fr1" draw:name="Cadre9" text:anchor-type="page" text:anchor-page-number="1" svg:x="0cm" svg:y="0cm" svg:width="0.041cm" draw:z-index="8">
        <draw:text-box fo:min-height="0.041cm">
          <text:p text:style-name="Text_20_body">T(n)=an2+bn+c</text:p>
        </draw:text-box>
      </draw:frame>
      <draw:frame draw:style-name="fr1" draw:name="Cadre8" text:anchor-type="page" text:anchor-page-number="1" svg:x="0cm" svg:y="0cm" svg:width="0.041cm" draw:z-index="7">
        <draw:text-box fo:min-height="0.041cm">
          <text:p text:style-name="Text_20_body">O(1)</text:p>
        </draw:text-box>
      </draw:frame>
      <draw:frame draw:style-name="fr1" draw:name="Cadre7" text:anchor-type="page" text:anchor-page-number="1" svg:x="0cm" svg:y="0cm" svg:width="0.041cm" draw:z-index="6">
        <draw:text-box fo:min-height="0.041cm">
          <text:p text:style-name="Text_20_body">a</text:p>
        </draw:text-box>
      </draw:frame>
      <draw:frame draw:style-name="fr1" draw:name="Cadre6" text:anchor-type="page" text:anchor-page-number="1" svg:x="0cm" svg:y="0cm" svg:width="0.041cm" draw:z-index="5">
        <draw:text-box fo:min-height="0.041cm">
          <text:p text:style-name="Text_20_body">T(n)=a</text:p>
        </draw:text-box>
      </draw:frame>
      <draw:frame draw:style-name="fr1" draw:name="Cadre5" text:anchor-type="page" text:anchor-page-number="1" svg:x="0cm" svg:y="0cm" svg:width="0.041cm" draw:z-index="4">
        <draw:text-box fo:min-height="0.041cm">
          <text:p text:style-name="Text_20_body">N</text:p>
        </draw:text-box>
      </draw:frame>
      <draw:frame draw:style-name="fr1" draw:name="Cadre4" text:anchor-type="page" text:anchor-page-number="1" svg:x="0cm" svg:y="0cm" svg:width="0.041cm" draw:z-index="3">
        <draw:text-box fo:min-height="0.041cm">
          <text:p text:style-name="Text_20_body">N2</text:p>
        </draw:text-box>
      </draw:frame>
      <draw:frame draw:style-name="fr1" draw:name="Cadre3" text:anchor-type="page" text:anchor-page-number="1" svg:x="0cm" svg:y="0cm" svg:width="0.041cm" draw:z-index="2">
        <draw:text-box fo:min-height="0.041cm">
          <text:p text:style-name="Text_20_body">N</text:p>
        </draw:text-box>
      </draw:frame>
      <draw:frame draw:style-name="fr1" draw:name="Cadre2" text:anchor-type="page" text:anchor-page-number="1" svg:x="0cm" svg:y="0cm" svg:width="0.041cm" draw:z-index="1">
        <draw:text-box fo:min-height="0.041cm">
          <text:p text:style-name="Text_20_body">N</text:p>
        </draw:text-box>
      </draw:frame>
      <draw:frame draw:style-name="fr1" draw:name="Cadre1" text:anchor-type="page" text:anchor-page-number="1" svg:x="0cm" svg:y="0cm" svg:width="0.041cm" draw:z-index="0">
        <draw:text-box fo:min-height="0.041cm">
          <text:p text:style-name="Text_20_body">N</text:p>
        </draw:text-box>
      </draw:frame>
      <text:p text:style-name="P8">Bilan complexité</text:p>
      <text:p text:style-name="P3">Le <text:span text:style-name="T1">coût (en temps) d'un algorithme </text:span>ou complexité en temps est l'ordre de grandeur du nombre d'opérations arithmétiques ou logiques, du nombre d'accès en mémoire et d'affectation qu'on' doit effectuer lors de l'exécution d'un algorithme pour résoudre le problème auquel il est destiné.</text:p>
      <text:p text:style-name="P6">Exemple :</text:p>
      <text:p text:style-name="P6">en python : a=b+2 , le coût est de 3 (une affectation, une lecture et un calcul.</text:p>
      <text:p text:style-name="P4">Cet ordre de grandeur peut dépendre de la taille <text:bookmark text:name="MJXc-Node-266"/><text:bookmark text:name="MJXc-Node-265"/><text:bookmark text:name="MJXc-Node-264"/><text:bookmark text:name="MathJax-Element-53-Frame"/><text:span text:style-name="T2">n</text:span> des données en entrée, les principaux coûts au programme de première NSI sont :</text:p>
      <text:list text:style-name="L1">
        <text:list-item>
          <text:p text:style-name="P12"><text:span text:style-name="T1">coût constant</text:span> s'il ne dépend pas de la taille de <text:bookmark text:name="MJXc-Node-269"/><text:bookmark text:name="MJXc-Node-268"/><text:bookmark text:name="MJXc-Node-267"/><text:bookmark text:name="MathJax-Element-54-Frame"/><text:span text:style-name="T2">n</text:span>, noté désormais <text:bookmark text:name="MJXc-Node-272"/><text:bookmark text:name="MJXc-Node-271"/><text:bookmark text:name="MJXc-Node-270"/><text:bookmark text:name="MathJax-Element-55-Frame"/><text:span text:style-name="T2">O</text:span><text:bookmark text:name="MJXc-Node-273"/><text:span text:style-name="T2">(</text:span><text:bookmark text:name="MJXc-Node-274"/><text:span text:style-name="T2">1</text:span><text:bookmark text:name="MJXc-Node-275"/><text:span text:style-name="T2">)</text:span> : si <text:bookmark text:name="MJXc-Node-278"/><text:bookmark text:name="MJXc-Node-277"/><text:bookmark text:name="MJXc-Node-276"/><text:bookmark text:name="MathJax-Element-56-Frame"/><text:span text:style-name="T2">T</text:span><text:bookmark text:name="MJXc-Node-279"/><text:span text:style-name="T2">(</text:span><text:bookmark text:name="MJXc-Node-280"/><text:span text:style-name="T2">n</text:span><text:bookmark text:name="MJXc-Node-281"/><text:span text:style-name="T2">)</text:span><text:bookmark text:name="MJXc-Node-282"/><text:span text:style-name="T2">=</text:span><text:bookmark text:name="MJXc-Node-283"/><text:span text:style-name="T2">constante</text:span> </text:p>
          <text:p text:style-name="P14">exemple :</text:p>
        </text:list-item>
      </text:list>
      <text:p text:style-name="P9">1 def prixTTC(HT:float,TVA:float,reduction:float)-&gt;float:</text:p>
      <text:p text:style-name="P9">2<text:tab/>TTC = HT*(1+TVA/100)</text:p>
      <text:p text:style-name="P9">3<text:tab/>TTC = TTC*(1-reduction/100)</text:p>
      <text:p text:style-name="P11"><text:span text:style-name="T4">4<text:tab/>return TTC</text:span> </text:p>
      <text:p text:style-name="P11"/>
      <text:p text:style-name="P11"><text:tab/><text:span text:style-name="T6">Le coût de cette fonction est 6+6 =12</text:span></text:p>
      <text:p text:style-name="P2"/>
      <text:list text:continue-numbering="true" text:style-name="L1">
        <text:list-item>
          <text:p text:style-name="P13"><text:span text:style-name="T1">coût linéaire</text:span> si le coût est proche d'être proportionnel à la taille <text:bookmark text:name="MJXc-Node-297"/><text:bookmark text:name="MJXc-Node-296"/><text:bookmark text:name="MJXc-Node-295"/><text:bookmark text:name="MathJax-Element-58-Frame"/><text:span text:style-name="T2">n</text:span> lorsque <text:bookmark text:name="MJXc-Node-300"/><text:bookmark text:name="MJXc-Node-299"/><text:bookmark text:name="MJXc-Node-298"/><text:bookmark text:name="MathJax-Element-59-Frame"/><text:span text:style-name="T2">n</text:span> est très grand ; ce coût est désormais noté <text:bookmark text:name="MJXc-Node-303"/><text:bookmark text:name="MJXc-Node-302"/><text:bookmark text:name="MJXc-Node-301"/><text:bookmark text:name="MathJax-Element-60-Frame"/><text:span text:style-name="T2">O</text:span><text:bookmark text:name="MJXc-Node-304"/><text:span text:style-name="T2">(</text:span><text:bookmark text:name="MJXc-Node-305"/><text:span text:style-name="T2">n</text:span><text:bookmark text:name="MJXc-Node-306"/><text:span text:style-name="T2">)</text:span> : si le temps d'exécution <text:bookmark text:name="MJXc-Node-309"/><text:bookmark text:name="MJXc-Node-308"/><text:bookmark text:name="MJXc-Node-307"/><text:bookmark text:name="MathJax-Element-61-Frame"/><text:span text:style-name="T2">T</text:span><text:bookmark text:name="MJXc-Node-310"/><text:span text:style-name="T2">(</text:span><text:bookmark text:name="MJXc-Node-311"/><text:span text:style-name="T2">n</text:span><text:bookmark text:name="MJXc-Node-312"/><text:span text:style-name="T2">)</text:span> est majorée par <text:bookmark text:name="MJXc-Node-315"/><text:bookmark text:name="MJXc-Node-314"/><text:bookmark text:name="MJXc-Node-313"/><text:bookmark text:name="MathJax-Element-62-Frame"/><text:span text:style-name="T2">a</text:span><text:bookmark text:name="MJXc-Node-316"/><text:span text:style-name="T2">×</text:span><text:bookmark text:name="MJXc-Node-317"/><text:span text:style-name="T2">n</text:span><text:bookmark text:name="MJXc-Node-318"/><text:span text:style-name="T2">+</text:span><text:bookmark text:name="MJXc-Node-319"/><text:span text:style-name="T2">b</text:span>, avec <text:bookmark text:name="MJXc-Node-322"/><text:bookmark text:name="MJXc-Node-321"/><text:bookmark text:name="MJXc-Node-320"/><text:bookmark text:name="MathJax-Element-63-Frame"/><text:span text:style-name="T2">a</text:span> et <text:bookmark text:name="MJXc-Node-325"/><text:bookmark text:name="MJXc-Node-324"/><text:bookmark text:name="MJXc-Node-323"/><text:bookmark text:name="MathJax-Element-64-Frame"/><text:span text:style-name="T2">b</text:span> deux constantes réelles, alors on note <text:bookmark text:name="MJXc-Node-328"/><text:bookmark text:name="MJXc-Node-327"/><text:bookmark text:name="MJXc-Node-326"/><text:bookmark text:name="MathJax-Element-65-Frame"/><text:span text:style-name="T2">T</text:span><text:bookmark text:name="MJXc-Node-329"/><text:span text:style-name="T2">(</text:span><text:bookmark text:name="MJXc-Node-330"/><text:span text:style-name="T2">n</text:span><text:bookmark text:name="MJXc-Node-331"/><text:span text:style-name="T2">)</text:span><text:bookmark text:name="MJXc-Node-332"/><text:span text:style-name="T2">=</text:span><text:bookmark text:name="MJXc-Node-333"/><text:span text:style-name="T2">O</text:span><text:bookmark text:name="MJXc-Node-334"/><text:span text:style-name="T2">(</text:span><text:bookmark text:name="MJXc-Node-335"/><text:span text:style-name="T2">n</text:span><text:bookmark text:name="MJXc-Node-336"/><text:span text:style-name="T2">)</text:span>.</text:p>
        </text:list-item>
      </text:list>
      <text:p text:style-name="P5"><text:tab/><text:span text:style-name="T6">exemple :</text:span></text:p>
      <text:p text:style-name="P10">1 def puissance(x:int,n:int)-&gt;int:</text:p>
      <text:p text:style-name="P10">2<text:tab/>res = 1</text:p>
      <text:p text:style-name="P10">3<text:tab/>for i in range(n):</text:p>
      <text:p text:style-name="P10">4<text:tab/> <text:s text:c="3"/>res = res * x</text:p>
      <text:p text:style-name="P10">5 <text:s text:c="2"/>return res</text:p>
      <text:p text:style-name="P10"><text:soft-page-break/></text:p>
      <text:p text:style-name="P11"><text:span text:style-name="T4">Cette fonction à un coût total </text:span><text:span text:style-name="T5">T</text:span><text:bookmark text:name="MJXc-Node-767"/><text:span text:style-name="T5">(</text:span><text:bookmark text:name="MJXc-Node-768"/><text:span text:style-name="T5">n</text:span><text:bookmark text:name="MJXc-Node-769"/><text:span text:style-name="T5">)</text:span><text:span text:style-name="T3"> </text:span><text:bookmark text:name="MJXc-Node-772"/><text:bookmark text:name="MJXc-Node-771"/><text:bookmark text:name="MJXc-Node-770"/><text:bookmark text:name="MathJax-Element-149-Frame"/><text:span text:style-name="T4">= </text:span><text:span text:style-name="T5">6</text:span><text:bookmark text:name="MJXc-Node-773"/><text:span text:style-name="T5">n</text:span><text:bookmark text:name="MJXc-Node-774"/><text:span text:style-name="T5">+</text:span><text:bookmark text:name="MJXc-Node-775"/><text:span text:style-name="T5">1</text:span> <text:s/><text:span text:style-name="T6">donc T(n)=O(n)</text:span></text:p>
      <text:p text:style-name="P5"/>
      <text:list text:continue-numbering="true" text:style-name="L1">
        <text:list-item>
          <text:p text:style-name="P12"><text:span text:style-name="T1">coût quadratique</text:span> si le coût est proche d'être proportionnel au carré de la taille <text:bookmark text:name="MJXc-Node-339"/><text:bookmark text:name="MJXc-Node-338"/><text:bookmark text:name="MJXc-Node-337"/><text:bookmark text:name="MathJax-Element-66-Frame"/><text:span text:style-name="T2">n</text:span> lorsque <text:bookmark text:name="MJXc-Node-342"/><text:bookmark text:name="MJXc-Node-341"/><text:bookmark text:name="MJXc-Node-340"/><text:bookmark text:name="MathJax-Element-67-Frame"/><text:span text:style-name="T2">n</text:span> est très grand ; ce coût est désormais noté <text:bookmark text:name="MJXc-Node-345"/><text:bookmark text:name="MJXc-Node-344"/><text:bookmark text:name="MJXc-Node-343"/><text:bookmark text:name="MathJax-Element-68-Frame"/><text:span text:style-name="T2">O</text:span><text:bookmark text:name="MJXc-Node-346"/><text:span text:style-name="T2">(</text:span><text:bookmark text:name="MJXc-Node-348"/><text:bookmark text:name="MJXc-Node-347"/><text:span text:style-name="T2">n</text:span><text:bookmark text:name="MJXc-Node-350"/><text:span text:style-name="T7">²</text:span><text:span text:style-name="T2">)</text:span> : si le temps d'exécution <text:bookmark text:name="MJXc-Node-353"/><text:bookmark text:name="MJXc-Node-352"/><text:bookmark text:name="MJXc-Node-351"/><text:bookmark text:name="MathJax-Element-69-Frame"/><text:span text:style-name="T2">T</text:span><text:bookmark text:name="MJXc-Node-354"/><text:span text:style-name="T2">(</text:span><text:bookmark text:name="MJXc-Node-355"/><text:span text:style-name="T2">n</text:span><text:bookmark text:name="MJXc-Node-356"/><text:span text:style-name="T2">)</text:span> est majorée par <text:bookmark text:name="MJXc-Node-359"/><text:bookmark text:name="MJXc-Node-358"/><text:bookmark text:name="MJXc-Node-357"/><text:bookmark text:name="MathJax-Element-70-Frame"/><text:span text:style-name="T2">a</text:span><text:bookmark text:name="MJXc-Node-360"/><text:span text:style-name="T2">×</text:span><text:bookmark text:name="MJXc-Node-362"/><text:bookmark text:name="MJXc-Node-361"/><text:span text:style-name="T2">n</text:span><text:bookmark text:name="MJXc-Node-364"/><text:span text:style-name="T7">²</text:span><text:span text:style-name="T2">+</text:span><text:bookmark text:name="MJXc-Node-365"/><text:span text:style-name="T2">b</text:span><text:bookmark text:name="MJXc-Node-366"/><text:span text:style-name="T2">×</text:span><text:bookmark text:name="MJXc-Node-367"/><text:span text:style-name="T2">n</text:span><text:bookmark text:name="MJXc-Node-368"/><text:span text:style-name="T2">+</text:span><text:bookmark text:name="MJXc-Node-369"/><text:span text:style-name="T2">c</text:span>, avec <text:bookmark text:name="MJXc-Node-372"/><text:bookmark text:name="MJXc-Node-371"/><text:bookmark text:name="MJXc-Node-370"/><text:bookmark text:name="MathJax-Element-71-Frame"/><text:span text:style-name="T2">a</text:span>, <text:bookmark text:name="MJXc-Node-375"/><text:bookmark text:name="MJXc-Node-374"/><text:bookmark text:name="MJXc-Node-373"/><text:bookmark text:name="MathJax-Element-72-Frame"/><text:span text:style-name="T2">b</text:span> et <text:bookmark text:name="MJXc-Node-378"/><text:bookmark text:name="MJXc-Node-377"/><text:bookmark text:name="MJXc-Node-376"/><text:bookmark text:name="MathJax-Element-73-Frame"/><text:span text:style-name="T2">c</text:span> trois constantes réelles, alors on note <text:bookmark text:name="MJXc-Node-381"/><text:bookmark text:name="MJXc-Node-380"/><text:bookmark text:name="MJXc-Node-379"/><text:bookmark text:name="MathJax-Element-74-Frame"/><text:span text:style-name="T2">T</text:span><text:bookmark text:name="MJXc-Node-382"/><text:span text:style-name="T2">(</text:span><text:bookmark text:name="MJXc-Node-383"/><text:span text:style-name="T2">n</text:span><text:bookmark text:name="MJXc-Node-384"/><text:span text:style-name="T2">)</text:span><text:bookmark text:name="MJXc-Node-385"/><text:span text:style-name="T2">=</text:span><text:bookmark text:name="MJXc-Node-386"/><text:span text:style-name="T2">O</text:span><text:bookmark text:name="MJXc-Node-387"/><text:span text:style-name="T2">(</text:span><text:bookmark text:name="MJXc-Node-389"/><text:bookmark text:name="MJXc-Node-388"/><text:span text:style-name="T2">n</text:span><text:bookmark text:name="MJXc-Node-391"/><text:span text:style-name="T7">²</text:span><text:span text:style-name="T2">)</text:span>.</text:p>
        </text:list-item>
      </text:list>
      <text:p text:style-name="P9">Exemple :</text:p>
      <text:p text:style-name="P9">1 def trouvemot(mots:lst, fichier_test:lst)-&gt;lst:</text:p>
      <text:p text:style-name="P9"><text:s text:c="12"/>2 <text:tab/>resultat=[]</text:p>
      <text:p text:style-name="P9"><text:s text:c="12"/>3 <text:tab/>for mot in mots:</text:p>
      <text:p text:style-name="P9"><text:s text:c="12"/>4 <text:tab/><text:tab/>for ligne in fichier_test:</text:p>
      <text:p text:style-name="P9"><text:s text:c="12"/>5 <text:tab/><text:tab/><text:tab/>if mot in ligne:</text:p>
      <text:p text:style-name="P9"><text:s text:c="12"/>6<text:tab/><text:tab/><text:tab/><text:tab/>resultat.append(mot)</text:p>
      <text:p text:style-name="P9"><text:s text:c="12"/>7<text:tab/>return resultat</text:p>
      <text:p text:style-name="P9"/>
      <text:p text:style-name="P9">ligne 1 =1</text:p>
      <text:p text:style-name="P9">ligne 2=2n</text:p>
      <text:p text:style-name="P9">ligne3=2n en considérant les longueurs de liste <text:s/>mots et <text:s/>fichier_test =n</text:p>
      <text:p text:style-name="P9">ligne4=3</text:p>
      <text:p text:style-name="P9">ligne5=2</text:p>
      <text:p text:style-name="P9">donc T(n)=1+<text:span text:style-name="T8">n* (</text:span>2<text:span text:style-name="T8">+7</text:span>n<text:span text:style-name="T8">) soit 1+2n+7n²</text:span></text:p>
      <text:p text:style-name="P9"/>
      <text:p text:style-name="P9"/>
      <text:p text:style-name="P7"/>
      <text:p text:style-name="P9">T(n)= O(n²)</text:p>
      <text:p text:style-name="P4"/>
      <text:p text:style-name="P4"/>
      <text:p text:style-name="P4"/>
      <text:p text:style-name="P3">On peut utiliser cette <text:span text:style-name="T1">complexité en temps</text:span> pour privilégier un algorithme à un autre. </text:p>
      <text:p text:style-name="P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nsolas" svg:font-family="Consolas, Monaco, 'Andale Mono', 'Ubuntu Mono', monospace"/>
    <style:font-face style:name="Gill Sans" svg:font-family="'Gill Sans', sans-serif"/>
    <style:font-face style:name="Lato" svg:font-family="Lato,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JXc-TeX-main-R" svg:font-family="MJXc-TeX-main-R, MJXc-TeX-main-Rw"/>
    <style:font-face style:name="MJXc-TeX-math-I" svg:font-family="MJXc-TeX-math-I, MJXc-TeX-math-Ix, MJXc-TeX-math-Iw"/>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1-08T10:26:57.620000000</meta:creation-date>
    <dc:date>2025-03-03T11:18:01.751000000</dc:date>
    <meta:editing-duration>PT3M28S</meta:editing-duration>
    <meta:editing-cycles>2</meta:editing-cycles>
    <meta:generator>LibreOffice/24.2.6.2$Windows_X86_64 LibreOffice_project/ef66aa7e36a1bb8e65bfbc63aba53045a14d0871</meta:generator>
    <meta:document-statistic meta:table-count="0" meta:image-count="0" meta:object-count="0" meta:page-count="3" meta:paragraph-count="73" meta:word-count="373" meta:character-count="2091" meta:non-whitespace-character-count="1707"/>
  </office:meta>
</office:document-meta>
</file>